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Google Sans" svg:font-family="Google Sans" style:font-family-generic="system"/>
    <style:font-face style:name="Courier New PSMT" svg:font-family="Courier New 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rebuchet MS" style:font-name-asian="Times New Roman" style:font-name-complex="Trebuchet MS" fo:font-weight="bold" style:font-weight-asian="bold" style:font-weight-complex="bold" fo:font-size="10pt" style:font-size-asian="10pt" style:font-size-complex="10pt" style:language-complex="ar" style:country-complex="SA"/>
    </style:style>
    <style:style style:name="T26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rebuchet MS" style:font-name-asian="Times New Roman" style:font-name-complex="Trebuchet MS" fo:font-weight="bold" style:font-weight-asian="bold" style:font-weight-complex="bold" fo:font-size="10pt" style:font-size-asian="10pt" style:font-size-complex="10pt" style:language-complex="ar" style:country-complex="SA"/>
    </style:style>
    <style:style style:name="T28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rebuchet MS" style:font-name-asian="Times New Roman" style:font-name-complex="Trebuchet MS" fo:font-weight="bold" style:font-weight-asian="bold" style:font-weight-complex="bold" fo:font-size="10pt" style:font-size-asian="10pt" style:font-size-complex="10pt" style:language-complex="ar" style:country-complex="SA"/>
    </style:style>
    <style:style style:name="T30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32" style:parent-style-name="Textbodyindent" style:family="paragraph">
      <style:paragraph-properties fo:text-align="center" fo:margin-right="-0.059in"/>
      <style:text-properties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 fo:text-align="justify" fo:margin-right="0.393in"/>
      <style:text-properties style:font-name="Trebuchet MS" style:font-name-complex="Trebuchet MS" fo:font-style="italic" style:font-style-asian="italic" fo:font-size="12pt" style:font-size-asian="12pt"/>
    </style:style>
    <style:style style:name="P34" style:parent-style-name="Standard" style:family="paragraph">
      <style:paragraph-properties fo:margin-right="0.393in"/>
      <style:text-properties style:font-name="Trebuchet MS" style:font-name-complex="Trebuchet MS" fo:font-style="italic" style:font-style-asian="italic"/>
    </style:style>
    <style:style style:name="P35" style:parent-style-name="Textbodyindent" style:family="paragraph">
      <style:paragraph-properties fo:text-align="end" fo:margin-right="-0.059in"/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P36" style:parent-style-name="Textbodyindent" style:family="paragraph">
      <style:paragraph-properties fo:text-align="end" fo:margin-right="-0.059in"/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P37" style:parent-style-name="Textbodyindent" style:family="paragraph">
      <style:paragraph-properties fo:text-align="end" fo:margin-right="-0.059in"/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P38" style:parent-style-name="Textbodyindent" style:family="paragraph">
      <style:paragraph-properties fo:text-align="start" fo:margin-right="-0.059in"/>
      <style:text-properties style:font-name="Trebuchet MS" style:font-name-complex="Trebuchet MS" fo:font-size="9pt" style:font-size-asian="9pt" style:font-size-complex="9pt"/>
    </style:style>
    <style:style style:name="P39" style:parent-style-name="Textbodyindent" style:family="paragraph">
      <style:paragraph-properties fo:text-align="start" fo:margin-right="-0.059in"/>
    </style:style>
    <style:style style:name="T40" style:parent-style-name="Car.predefinitoparagrafo" style:family="text">
      <style:text-properties style:font-name="Trebuchet MS" style:font-name-complex="Trebuchet MS" fo:font-weight="bold" style:font-weight-asian="bold" style:font-weight-complex="bold" style:font-size-complex="12pt"/>
    </style:style>
    <style:style style:name="T41" style:parent-style-name="StrongEmphasis" style:family="text">
      <style:text-properties style:font-name="Google Sans" style:font-name-complex="Trebuchet MS" fo:color="#0A0A0A" style:font-size-complex="9pt"/>
    </style:style>
    <style:style style:name="T42" style:parent-style-name="StrongEmphasis" style:family="text">
      <style:text-properties style:font-name="Google Sans" style:font-name-complex="Trebuchet MS" fo:color="#0A0A0A" style:font-size-complex="9pt"/>
    </style:style>
    <style:style style:name="T43" style:parent-style-name="StrongEmphasis" style:family="text">
      <style:text-properties style:font-name="Google Sans" style:font-name-complex="Trebuchet MS" fo:color="#0A0A0A" style:font-size-complex="9pt"/>
    </style:style>
    <style:style style:name="P44" style:parent-style-name="Textbodyindent" style:family="paragraph">
      <style:paragraph-properties fo:text-align="start" fo:line-height="150%" fo:margin-right="-0.059in"/>
      <style:text-properties style:font-name="Trebuchet MS" style:font-name-complex="Trebuchet MS" fo:font-size="9pt" style:font-size-asian="9pt" style:font-size-complex="9pt"/>
    </style:style>
    <style:style style:name="P45" style:parent-style-name="Textbodyindent" style:family="paragraph">
      <style:paragraph-properties fo:text-align="start" fo:line-height="150%" fo:margin-right="-0.059in"/>
    </style:style>
    <style:style style:name="T46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7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8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0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1" style:parent-style-name="Car.predefinitoparagrafo" style:family="text">
      <style:text-properties style:font-name="Trebuchet MS" style:font-name-complex="Trebuchet MS" fo:font-size="9pt" style:font-size-asian="9pt" style:font-size-complex="9pt" fo:language="en" fo:country="GB"/>
    </style:style>
    <style:style style:name="T5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53" style:parent-style-name="Textbodyindent" style:family="paragraph">
      <style:paragraph-properties fo:text-align="start" fo:line-height="150%" fo:margin-right="-0.059in"/>
    </style:style>
    <style:style style:name="T5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5" style:parent-style-name="Car.predefinitoparagrafo" style:family="text">
      <style:text-properties style:font-name="Trebuchet MS" style:font-name-complex="Trebuchet MS" fo:font-size="9pt" style:font-size-asian="9pt" style:font-size-complex="9pt" fo:language="en" fo:country="GB"/>
    </style:style>
    <style:style style:name="T56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7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8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5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60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61" style:parent-style-name="Textbodyindent" style:family="paragraph">
      <style:paragraph-properties fo:text-align="start" fo:line-height="150%" fo:margin-right="-0.059in"/>
    </style:style>
    <style:style style:name="T6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63" style:parent-style-name="Car.predefinitoparagrafo" style:family="text">
      <style:text-properties style:font-name="Trebuchet MS" style:font-name-complex="Trebuchet MS" fo:font-size="9pt" style:font-size-asian="9pt" style:font-size-complex="9pt" fo:language="en" fo:country="GB"/>
    </style:style>
    <style:style style:name="T6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65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66" style:parent-style-name="Textbodyindent" style:family="paragraph">
      <style:paragraph-properties fo:text-align="start" fo:line-height="150%" fo:margin-right="-0.059in"/>
      <style:text-properties style:font-name="Trebuchet MS" style:font-name-complex="Trebuchet MS" fo:font-size="9pt" style:font-size-asian="9pt" style:font-size-complex="9pt" fo:language="en" fo:country="GB"/>
    </style:style>
    <style:style style:name="P67" style:parent-style-name="Textbodyindent" style:family="paragraph">
      <style:paragraph-properties fo:text-align="start" fo:margin-right="-0.059in"/>
      <style:text-properties style:font-name="Trebuchet MS" style:font-name-complex="Trebuchet MS" fo:font-size="9pt" style:font-size-asian="9pt" style:font-size-complex="9pt"/>
    </style:style>
    <style:style style:name="P68" style:parent-style-name="Textbodyindent" style:family="paragraph">
      <style:paragraph-properties fo:text-align="start" fo:margin-right="-0.059in"/>
      <style:text-properties style:font-name="Trebuchet MS" style:font-name-complex="Trebuchet MS" fo:font-size="9pt" style:font-size-asian="9pt" style:font-size-complex="9pt"/>
    </style:style>
    <style:style style:name="P69" style:parent-style-name="Corpodeltesto3" style:family="paragraph">
      <style:paragraph-properties fo:margin-right="-0.059in"/>
      <style:text-properties style:font-name="Trebuchet MS" style:font-name-asian="Courier New PSMT" style:font-name-complex="Trebuchet MS" style:font-weight-complex="bold" fo:font-style="normal" style:font-style-asian="normal" fo:font-size="9pt" style:font-size-asian="9pt" style:font-size-complex="9pt"/>
    </style:style>
    <style:style style:name="P70" style:parent-style-name="Corpodeltesto3" style:family="paragraph">
      <style:paragraph-properties fo:margin-right="-0.059in"/>
      <style:text-properties style:font-name="Trebuchet MS" style:font-name-asian="Courier New PSMT" style:font-name-complex="Trebuchet MS" style:font-weight-complex="bold" fo:font-style="normal" style:font-style-asian="normal" fo:font-size="9pt" style:font-size-asian="9pt" style:font-size-complex="9pt"/>
    </style:style>
    <style:style style:name="T71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73" style:parent-style-name="Titolo1" style:family="paragraph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74" style:parent-style-name="Titolo1" style:family="paragraph">
      <style:paragraph-properties fo:line-height="150%"/>
    </style:style>
    <style:style style:name="T75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77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78" style:parent-style-name="Titolo1" style:family="paragraph">
      <style:paragraph-properties fo:line-height="150%"/>
    </style:style>
    <style:style style:name="T79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80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81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8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83" style:parent-style-name="Titolo1" style:family="paragraph">
      <style:paragraph-properties fo:line-height="150%"/>
    </style:style>
    <style:style style:name="T84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85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86" style:parent-style-name="Standard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87" style:parent-style-name="Standard" style:family="paragraph">
      <style:paragraph-properties fo:line-height="150%"/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line-height="150%"/>
      <style:text-properties style:font-name="Trebuchet MS" style:font-name-complex="Trebuchet MS" fo:font-size="9pt" style:font-size-asian="9pt" style:font-size-complex="9pt" fo:language="en" fo:country="GB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style:font-name="Trebuchet MS" style:font-name-complex="Trebuchet MS" fo:font-size="9pt" style:font-size-asian="9pt" style:font-size-complex="9pt" fo:language="en" fo:country="GB"/>
    </style:style>
    <style:style style:name="T91" style:parent-style-name="Car.predefinitoparagrafo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93" style:parent-style-name="Car.predefinitoparagrafo" style:family="text">
      <style:text-properties style:font-name="Trebuchet MS" style:font-name-complex="Trebuchet MS" fo:font-size="9pt" style:font-size-asian="9pt" style:font-size-complex="9pt" fo:language="en" fo:country="GB"/>
    </style:style>
    <style:style style:name="P94" style:parent-style-name="Titolo3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5" style:parent-style-name="Textbody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6" style:parent-style-name="Textbody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7" style:parent-style-name="Titolo3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8" style:parent-style-name="Standard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99" style:parent-style-name="Textbody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100" style:parent-style-name="Textbody" style:family="paragraph">
      <style:paragraph-properties fo:line-height="150%"/>
      <style:text-properties style:font-name="Trebuchet MS" style:font-name-complex="Trebuchet MS" fo:font-size="9pt" style:font-size-asian="9pt" style:font-size-complex="9pt"/>
    </style:style>
    <style:style style:name="P101" style:parent-style-name="Textbody" style:family="paragraph">
      <style:paragraph-properties fo:line-height="150%"/>
    </style:style>
    <style:style style:name="T102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103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P104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T105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106" style:parent-style-name="Car.predefinitoparagrafo" style:family="text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09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10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11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12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13" style:parent-style-name="Titolo1" style:family="paragraph">
      <style:text-properties style:font-name="Trebuchet MS" style:font-name-complex="Trebuchet MS" fo:font-size="9pt" style:font-size-asian="9pt" style:font-size-complex="9pt"/>
    </style:style>
    <style:style style:name="P114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15" style:parent-style-name="Standard" style:family="paragraph">
      <style:text-properties style:font-name="Trebuchet MS" style:font-name-complex="Trebuchet MS" fo:font-size="9pt" style:font-size-asian="9pt" style:font-size-complex="9pt"/>
    </style:style>
    <style:style style:name="P116" style:parent-style-name="Standard" style:family="paragraph">
      <style:text-properties style:font-name="Trebuchet MS" style:font-name-complex="Trebuchet MS" fo:font-size="8pt" style:font-size-asian="8pt" style:font-size-complex="8pt"/>
    </style:style>
    <style:style style:name="P117" style:parent-style-name="Standard" style:family="paragraph">
      <style:text-properties style:font-name="Trebuchet MS" style:font-name-complex="Trebuchet MS" fo:font-size="8pt" style:font-size-asian="8pt" style:font-size-complex="8pt"/>
    </style:style>
    <style:style style:name="P118" style:parent-style-name="Standard" style:family="paragraph">
      <style:text-properties style:font-name="Trebuchet MS" style:font-name-complex="Trebuchet MS" fo:font-size="8pt" style:font-size-asian="8pt" style:font-size-complex="8pt"/>
    </style:style>
    <style:style style:name="T119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9264" draw:id="id0" draw:style-name="a2" draw:name="Casella di testo 2" text:anchor-type="paragraph" svg:x="0.09792in" svg:y="-0.02847in" svg:width="6.66667in" svg:height="0.46875in" style:rel-width="scale" style:rel-height="scale"><draw:text-box><text:p text:style-name="P24"><text:span text:style-name="T25">Modello da presentare</text:span><text:span text:style-name="T26"><text:s/>all’Uff. Protocollo, senza marche da bollo,</text:span><text:span text:style-name="T27"><text:s/></text:span><text:span text:style-name="T28">in<text:s/></text:span><text:span text:style-name="T29">copia cartacea o<text:s/></text:span><text:span text:style-name="T30">all’indirizzo<text:s/></text:span><text:a xlink:href="mailto:protocollo@pec.comune.cavenagobrianza.mb.it" office:target-frame-name="_top" xlink:show="replace">protocollo@pec.comune.cavenagobrianza.mb.it</text:a><text:span text:style-name="T31"><text:s/>/<text:s/></text:span><text:a xlink:href="mailto:protocollo@comune.cavenagobrianza.mb.it" office:target-frame-name="_top" xlink:show="replace">protocollo@comune.cavenagobrianza.mb.it</text:a></text:p></draw:text-box><svg:title/><svg:desc/></draw:frame></text:span></text:p>
      <text:p text:style-name="P32"/>
      <text:p text:style-name="P33"/>
      <text:p text:style-name="P34"/>
      <text:p text:style-name="P35">Spett.le Comune<text:s/>di Cavenago di Brianza</text:p>
      <text:p text:style-name="P36">Settore Tecnico</text:p>
      <text:p text:style-name="P37">P.zza Libertà 18, 20873<text:s/>Cavenago di Brianza (MB)</text:p>
      <text:p text:style-name="P38"/>
      <text:p text:style-name="P39"><text:span text:style-name="T40">Oggetto: Osservazione al<text:s/></text:span><text:span text:style-name="T41">Piano Urbanistico Esecutivo (PUE) conforme al PGT vigente “Ambito di completamento residenziale ACR2<text:s/></text:span><text:span text:style-name="T42">-</text:span><text:span text:style-name="T43"><text:s/>Via Louis Pasteur</text:span></text:p>
      <text:p text:style-name="P44"/>
      <text:p text:style-name="P45"><text:span text:style-name="T46">I</text:span><text:span text:style-name="T47">o</text:span><text:span text:style-name="T48"><text:s/></text:span><text:span text:style-name="T49">sottoscritt_</text:span><text:span text:style-name="T50"><text:s/></text:span><text:span text:style-name="T51">…………………………………………………………………………………………………………………………………………………</text:span><text:span text:style-name="T52">,</text:span></text:p>
      <text:p text:style-name="P53"><text:span text:style-name="T54">nat_ a<text:s/></text:span><text:span text:style-name="T55">…………………………………………………<text:s/></text:span><text:span text:style-name="T56">il<text:s/></text:span><text:span text:style-name="T57">……………………………………</text:span><text:span text:style-name="T58">, e residente a<text:s/></text:span><text:span text:style-name="T59">……………………………………………</text:span><text:span text:style-name="T60">, <text:s/></text:span></text:p>
      <text:p text:style-name="P61"><text:span text:style-name="T62">in Piazza/Via<text:s/></text:span><text:span text:style-name="T63">………………………………………………………………………………………………………………</text:span><text:span text:style-name="T64"><text:s/>n</text:span><text:span text:style-name="T65">……………</text:span></text:p>
      <text:p text:style-name="P66">in qualità di (1),<text:s/>……………………………………………………………………………………………………………………………………………………</text:p>
      <text:p text:style-name="P67">consapevole/i delle sanzioni previste dalla normativa vigente in caso di dichiarazioni false o mendaci, sotto la propria personale responsabilità;</text:p>
      <text:p text:style-name="P68"/>
      <text:p text:style-name="P69">Presa visione delle previsioni del Piano<text:s/>esecutivo in<text:s/>oggetto,</text:p>
      <text:p text:style-name="P70"/>
      <text:h text:style-name="Titolo1" text:outline-level="1"><text:span text:style-name="T71">In riferimento a</text:span><text:span text:style-name="T72"><text:s/>(selezionare con una X le voci interessate e fornire i dati richiesti)</text:span></text:h>
      <text:h text:style-name="P73" text:outline-level="1"/>
      <text:h text:style-name="P74" text:outline-level="1"><text:span text:style-name="T75">( ) CARTOGRAFIA.<text:s/></text:span><text:span text:style-name="T76">Indirizzo e località</text:span><text:span text:style-name="T77"><text:s/>…………………………………………………………………………………………………………………………</text:span></text:h>
      <text:h text:style-name="P78" text:outline-level="1"><text:span text:style-name="T79">Riferimenti catastali dell'area Foglio/fogli n…</text:span><text:span text:style-name="T80">…………………………</text:span><text:span text:style-name="T81">………particella/e n. …</text:span><text:span text:style-name="T82">…………………………</text:span></text:h>
      <text:h text:style-name="P83" text:outline-level="1"><text:span text:style-name="T84">Indicare altri riferimenti utili a localizzare l’area osservata…………………………………………</text:span><text:span text:style-name="T85">……………………………………………</text:span></text:h>
      <text:p text:style-name="P86">………………………………………………………………………………………………………………………………………………………………………………………</text:p>
      <text:p text:style-name="P87">( ) ARTICOLO DELLA DISCIPLINA<text:s/>DI<text:s/>PIANO</text:p>
      <text:p text:style-name="P88">………………………………………………………………………………………………………………………………………………………………………………</text:p>
      <text:p text:style-name="P89"><text:span text:style-name="T90">(</text:span><text:span text:style-name="T91"><text:s/>) ALTRO - specificare:</text:span><text:span text:style-name="T92"><text:s/></text:span><text:span text:style-name="T93">………………………………………………………………………………………………………………………………………………</text:span></text:p>
      <text:h text:style-name="P94" text:outline-level="3">OSSERVATO</text:h>
      <text:p text:style-name="P95">Che………………………………………………………………………………………………………………………………………………………………………………</text:p>
      <text:p text:style-name="P96">Per quanto premesso,</text:p>
      <text:h text:style-name="P97" text:outline-level="3">PROPONE</text:h>
      <text:p text:style-name="P98">con formale richiesta, di apportare al Piano Strutturale adottato le seguenti variazioni (2):</text:p>
      <text:p text:style-name="P99">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</text:p>
      <text:p text:style-name="P101"><text:span text:style-name="T102">oppure, in subordine:</text:span><text:span text:style-name="T103"><text:s/>……………………………………………………………………………………………………………………………………………………</text:span></text:p>
      <text:p text:style-name="P104"/>
      <text:p text:style-name="Standard"><text:span text:style-name="T105">Allega in</text:span><text:span text:style-name="T106"><text:s/>doppia copia (o in formato digitale se trasmesso via PEC</text:span><text:span text:style-name="T107">/email</text:span><text:span text:style-name="T108">):</text:span></text:p>
      <text:p text:style-name="P109">( ) Estratto di mappa catastale con individuazione area oggetto di osservazione;</text:p>
      <text:p text:style-name="P110">( ) Estratto elaborato/disciplina Piano esecutivo adottato con evidenziate le modifiche proposte;</text:p>
      <text:p text:style-name="P111">( ) Documento di identità del/i sottoscritto/i</text:p>
      <text:p text:style-name="P112"/>
      <text:h text:style-name="P113" text:outline-level="1">Con Osservanza<text:s/><text:tab/><text:tab/><text:tab/><text:tab/><text:tab/><text:tab/><text:tab/><text:tab/>Firma</text:h>
      <text:p text:style-name="P114"/>
      <text:p text:style-name="P115">………………………………, il …………………<text:s text:c="51"/>___________________________</text:p>
      <text:p text:style-name="P116"/>
      <text:p text:style-name="P117"/>
      <text:p text:style-name="P118">(1) Indicare se Proprietario, Co-proprietario, tecnico incaricato dalla proprietà,<text:s/>rappresentante di Ente, società o associazione, altro da specificare.</text:p>
      <text:p text:style-name="Standard"><text:span text:style-name="T119">(2) In caso di osservazioni riguardanti oggetti diversi specificare l’oggetto osservato in ciascun pu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Google Sans" svg:font-family="Google Sans" style:font-family-generic="system"/>
    <style:font-face style:name="Courier New PSMT" svg:font-family="Courier New 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right="0.393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393in"/>
      <style:text-properties fo:font-style="italic" style:font-style-asian="italic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right="0.393in"/>
      <style:text-properties fo:font-weight="bold" style:font-weight-asian="bold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right="0.1381in"/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1381in" fo:text-indent="0.3937in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margin-right="0.393in"/>
      <style:text-properties fo:font-style="italic" style:font-style-asian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43in"/>
      </style:footer-style>
    </style:page-layout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6.0152in"/>
    </style:style>
    <style:style style:name="Table2" style:family="table">
      <style:table-properties style:width="6.9958in" style:rel-width="104.52%" fo:margin-left="0in" table:align="left"/>
    </style:style>
    <style:style style:name="TableRow5" style:family="table-row">
      <style:table-row-properties style:min-row-height="0.4986in" fo:keep-together="always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Microsoft Sans Serif" style:font-name-complex="Tahoma"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Microsoft Sans Serif" style:font-name-complex="Tahoma" fo:font-size="22pt" style:font-size-asian="22pt" style:font-size-complex="22pt"/>
    </style:style>
    <style:style style:name="TableRow12" style:family="table-row">
      <style:table-row-properties style:min-row-height="0.4986in" fo:keep-together="always"/>
    </style:style>
    <style:style style:name="P1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complex="Tahoma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complex="Microsoft Sans Serif" fo:font-weight="bold" style:font-weight-asian="bold" style:font-weight-complex="bold" fo:font-size="8pt" style:font-size-asian="8pt" style:font-size-complex="8pt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complex="Microsoft Sans Serif" fo:font-weight="bold" style:font-weight-asian="bold" style:font-weight-complex="bold" fo:font-size="8pt" style:font-size-asian="8pt" style:font-size-complex="8pt"/>
    </style:style>
    <style:style style:name="P1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1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1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Microsoft Sans Serif" style:font-name-complex="Microsoft Sans Serif" fo:font-size="8pt" style:font-size-asian="8pt" style:font-size-complex="8pt" fo:language="en" fo:country="US"/>
    </style:style>
    <style:style style:name="T21" style:parent-style-name="Collegamentoipertestuale" style:family="text">
      <style:text-properties style:font-name="Microsoft Sans Serif" style:font-name-complex="Microsoft Sans Serif" fo:font-size="8pt" style:font-size-asian="8pt" style:font-size-complex="8pt" fo:language="en" fo:country="US"/>
    </style:style>
    <style:style style:name="T22" style:parent-style-name="Car.predefinitoparagrafo" style:family="text">
      <style:text-properties style:font-name="Microsoft Sans Serif" style:font-name-complex="Tahom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z-index="251659264" draw:style-name="a0" draw:name="Immagine 1" text:anchor-type="paragraph" svg:x="0.00764in" svg:y="-0.28542in" svg:width="0.86458in" svg:height="0.97917in" style:rel-width="scale" style:rel-height="scale"><draw:image xlink:href="media/image1.png" xlink:type="simple" xlink:show="embed" xlink:actuate="onLoad"/><svg:title/><svg:desc>CAVENAGO_BRIANZA_LOGO1</svg:desc></draw:frame></text:span></text:p>
            </table:table-cell>
            <table:table-cell table:style-name="TableCell9">
              <text:h text:style-name="P10" text:outline-level="1"><text:span text:style-name="T11"><draw:frame draw:style-name="a1" draw:name="Immagine 2" text:anchor-type="as-char" svg:x="0in" svg:y="0in" svg:width="5.8125in" svg:height="0.35417in" style:rel-width="scale" style:rel-height="scale"><draw:image xlink:href="media/image2.jpeg" xlink:type="simple" xlink:show="embed" xlink:actuate="onLoad"/><svg:title/><svg:desc>LOGO2</svg:desc></draw:frame></text:span></text:h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>Settore Programmazione, Pianificazione e Controllo del territorio, Patrimonio, Demanio, Igiene ambientale, LL.PP., Concessione e Servizi Cimiteriali, Urbanistica, Edilizia privata, Attività produttive,</text:p>
              <text:p text:style-name="P16">Rapporti con le partecipate, CED</text:p>
              <text:p text:style-name="P17">Piazza Libertà 18 | 20873 Cavenago di Brianza (MB)</text:p>
              <text:p text:style-name="P18">Codice Fiscale 01477970154 | Partita IVA 00714490968</text:p>
              <text:p text:style-name="P19"><text:span text:style-name="T20">Tel 02952414 <text:s/>| <text:s/>Email<text:s/></text:span><text:a xlink:href="mailto:sue@comune.cavenagobrianza.mb.it" office:target-frame-name="_top" xlink:show="replace"><text:span text:style-name="T21">sue@comune.cavenagobrianza.mb.it</text:span></text:a><text:span text:style-name="T22"><text:s/></text:span></text:p>
            </table:table-cell>
          </table:table-row>
        </table:table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-simile per la presentazione di osservazioni al Regolamento Urbanistico da presentare in     Doppia Copia</dc:title>
    <meta:initial-creator>Comune di Empoli</meta:initial-creator>
    <dc:creator>Tiziana Ronchi</dc:creator>
    <meta:creation-date>2026-02-05T09:15:00Z</meta:creation-date>
    <dc:date>2026-02-05T09:15:00Z</dc:date>
    <meta:print-date>2013-04-03T11:5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6" meta:row-count="17" meta:non-whitespace-character-count="2085"/>
  </office:meta>
</office:document-meta>
</file>